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E5000000690F0102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Tahoma" fo:font-size="10pt" style:font-size-asian="10pt" style:font-size-complex="10pt"/>
    </style:style>
    <style:style style:name="P2" style:family="paragraph" style:parent-style-name="Standard">
      <style:text-properties style:font-name="Tahoma" fo:font-size="11pt" style:font-size-asian="11pt" style:font-size-complex="11pt"/>
    </style:style>
    <style:style style:name="P3" style:family="paragraph" style:parent-style-name="Standard">
      <style:text-properties style:font-name="Tahoma" fo:font-size="11pt" fo:font-weight="bold" style:font-size-asian="11pt" style:font-weight-asian="bold" style:font-size-complex="11pt"/>
    </style:style>
    <style:style style:name="P4" style:family="paragraph" style:parent-style-name="Standard">
      <style:text-properties style:font-name="Tahoma"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ahoma" fo:font-size="15pt" fo:font-weight="bold" style:font-size-asian="15pt" style:font-weight-asian="bold" style:font-size-complex="15pt" style:font-weight-complex="bold"/>
    </style:style>
    <style:style style:name="P6" style:family="paragraph" style:parent-style-name="Standard">
      <style:paragraph-properties fo:margin-top="0cm" fo:margin-bottom="0cm"/>
      <style:text-properties style:font-name="Tahoma" fo:font-size="11pt" style:font-size-asian="11pt" style:font-size-complex="11pt"/>
    </style:style>
    <style:style style:name="P7" style:family="paragraph" style:parent-style-name="Standard">
      <style:paragraph-properties fo:margin-top="0cm" fo:margin-bottom="0cm"/>
      <style:text-properties style:font-name="Tahoma" fo:font-size="11pt" fo:font-weight="bold" style:font-size-asian="11pt" style:font-weight-asian="bold" style:font-size-complex="11pt"/>
    </style:style>
    <style:style style:name="P8" style:family="paragraph" style:parent-style-name="Standard">
      <style:paragraph-properties fo:margin-top="0cm" fo:margin-bottom="0cm"/>
      <style:text-properties style:font-name="Tahoma" fo:font-size="11pt" fo:font-style="italic" style:font-size-asian="11pt" style:font-style-asian="italic" style:font-size-complex="11pt"/>
    </style:style>
    <style:style style:name="P9" style:family="paragraph" style:parent-style-name="Standard">
      <style:paragraph-properties fo:margin-top="0.494cm" fo:margin-bottom="0.494cm" fo:line-height="100%"/>
      <style:text-properties style:font-name="Tahoma" fo:font-size="11pt" style:font-size-asian="11pt" style:font-size-complex="11pt"/>
    </style:style>
    <style:style style:name="P10" style:family="paragraph" style:parent-style-name="Standard">
      <style:paragraph-properties fo:padding-left="0cm" fo:padding-right="0cm" fo:padding-top="0cm" fo:padding-bottom="0.071cm" fo:border-left="none" fo:border-right="none" fo:border-top="none" fo:border-bottom="0.002cm solid #000000"/>
      <style:text-properties style:font-name="Tahoma" fo:font-size="11pt" style:font-size-asian="11pt" style:font-size-complex="11pt"/>
    </style:style>
    <style:style style:name="P11" style:family="paragraph" style:parent-style-name="Standard">
      <style:paragraph-properties fo:margin-left="0cm" fo:margin-right="0cm" fo:margin-top="0cm" fo:margin-bottom="0cm" fo:text-indent="3.029cm" style:auto-text-indent="false"/>
      <style:text-properties style:font-name="Tahoma" fo:font-size="11pt" style:font-size-asian="11pt" style:font-size-complex="11pt"/>
    </style:style>
    <style:style style:name="P12" style:family="paragraph" style:parent-style-name="Standard" style:list-style-name="L1">
      <style:paragraph-properties fo:margin-top="0cm" fo:margin-bottom="0cm"/>
      <style:text-properties style:font-name="Tahoma" fo:font-size="11pt" style:font-size-asian="11pt" style:font-size-complex="11pt"/>
    </style:style>
    <style:style style:name="P13" style:family="paragraph" style:parent-style-name="Standard" style:list-style-name="WW8Num1">
      <style:paragraph-properties fo:margin-top="0cm" fo:margin-bottom="0cm"/>
      <style:text-properties style:font-name="Tahoma" fo:font-size="11pt" style:font-size-asian="11pt" style:font-size-complex="11pt"/>
    </style:style>
    <style:style style:name="P14" style:family="paragraph" style:parent-style-name="Standard" style:list-style-name="WW8Num5">
      <style:paragraph-properties fo:margin-top="0cm" fo:margin-bottom="0cm"/>
      <style:text-properties style:font-name="Tahoma" fo:font-size="11pt" style:font-size-asian="11pt" style:font-size-complex="11pt"/>
    </style:style>
    <style:style style:name="P15" style:family="paragraph" style:parent-style-name="Standard" style:list-style-name="WW8Num3">
      <style:paragraph-properties fo:margin-top="0cm" fo:margin-bottom="0cm"/>
      <style:text-properties style:font-name="Tahoma" fo:font-size="11pt" style:font-size-asian="11pt" style:font-size-complex="11pt"/>
    </style:style>
    <style:style style:name="P16" style:family="paragraph" style:parent-style-name="Standard" style:list-style-name="WW8Num2">
      <style:paragraph-properties fo:margin-top="0cm" fo:margin-bottom="0cm"/>
      <style:text-properties style:font-name="Tahoma" fo:font-size="11pt" style:font-size-asian="11pt" style:font-size-complex="11pt"/>
    </style:style>
    <style:style style:name="P17" style:family="paragraph" style:parent-style-name="Standard" style:list-style-name="L1" style:master-page-name="">
      <style:paragraph-properties fo:margin-left="0cm" fo:margin-right="0cm" fo:margin-top="0cm" fo:margin-bottom="0cm" fo:text-indent="3.029cm" style:auto-text-indent="false" style:page-number="auto"/>
      <style:text-properties style:font-name="Tahoma" fo:font-size="11pt" style:font-size-asian="11pt" style:font-size-complex="11pt"/>
    </style:style>
    <style:style style:name="P18" style:family="paragraph" style:parent-style-name="Standard" style:list-style-name="L1">
      <style:paragraph-properties fo:margin-left="0cm" fo:margin-right="0cm" fo:margin-top="0cm" fo:margin-bottom="0cm" fo:text-indent="3.029cm" style:auto-text-indent="false"/>
      <style:text-properties style:font-name="Tahoma" fo:font-size="11pt" style:font-size-asian="11pt" style:font-size-complex="11pt"/>
    </style:style>
    <style:style style:name="T1"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SMTTE -model FAMILIE - Haletudserne</text:p>
      <text:p text:style-name="P5"/>
      <text:p text:style-name="P4">Sammenhæng</text:p>
      <text:p text:style-name="P6">Løvspring er en integreret natur- og idrætsinstitution, hvor der er 30 vuggestuebørn heraf er de 8 Haletudser som er de ældste. Løvspring har årligt to overordnede temaer, som hver gruppe individuelt arbejder med. Personalet udarbejder SMTTE-model for forløbet for hver gruppe. <text:line-break/>Temaet for januar til maj 2016 er ”FAMILIER”, hvor vi i Haletudsegruppen vil arbejde med flere forskellige tiltag som hovedsagligt styrker barnets alsidige personlige udvikling, viden om natur og naturfænomener samt sociale kompetencer..</text:p>
      <text:p text:style-name="P6">Vi har tidligere udarbejdet en overordnet SMTTE for vuggestuen ”Det Gode Løvspringliv” som vi sideløbende arbejder med og så har vi SMTTE for overgangen til børnehaven der ligeledes arbejdes med i Haletudsegruppen.</text:p>
      <text:p text:style-name="P2"/>
      <text:p text:style-name="P7">Mål</text:p>
      <text:p text:style-name="P6"/>
      <text:p text:style-name="P6">Vi vil hovedsagligt have fokus på:</text:p>
      <text:list xml:id="list7639328961753633192" text:style-name="L1">
        <text:list-header>
          <text:p text:style-name="P12"/>
        </text:list-header>
        <text:list-item>
          <text:p text:style-name="P17">At børnene føler sig trygge og dermed har lyst til at udvikle sig (selværd)</text:p>
        </text:list-item>
        <text:list-item>
          <text:p text:style-name="P18">At børnene bliver bedre til at mestre samlinger og holde fokus</text:p>
        </text:list-item>
        <text:list-item>
          <text:p text:style-name="P18">At børnene øver sig i at mestre sociale relationer og har kendskab til de <text:tab/><text:tab/><text:tab/><text:tab/>sociale spilleregler</text:p>
        </text:list-item>
        <text:list-item>
          <text:p text:style-name="P18">At børnene bliver bevidste om deres familier</text:p>
        </text:list-item>
        <text:list-item>
          <text:p text:style-name="P18">At børnene får kendskab til dyrefamilier</text:p>
        </text:list-item>
      </text:list>
      <text:p text:style-name="P11"/>
      <text:p text:style-name="P7">Tiltag</text:p>
      <text:p text:style-name="P6"/>
      <text:list xml:id="list1757735870833278341" text:style-name="WW8Num1">
        <text:list-item>
          <text:p text:style-name="P13">Skabe samlinger i mindre grupper så børnene bliver udfordret på deres udviklingstrin og i rammer hvor de føler sig trygge.</text:p>
        </text:list-item>
        <text:list-item>
          <text:p text:style-name="P13">Vi holder samlinger hvorigennem børnene oplever sig selv som en del af et fællesskab. Vi vil bl.a. lege kims leg med forskellige dyr fra skoven. Herigennem snakke om hvor de bor, forældre unger mm. Vi vil støtte det enkelte barn i at være aktiv deltager i samlingen.</text:p>
        </text:list-item>
        <text:list-item>
          <text:p text:style-name="P13">Vi vil lave dialogisk læsning med en bog om forskellige familier - ”Det gule hus”.</text:p>
        </text:list-item>
      </text:list>
      <text:list xml:id="list6038267974052143760" text:style-name="WW8Num5">
        <text:list-item>
          <text:p text:style-name="P14">Vi vil lave dækkeservietter med billede af navn, hus, yndlingsting, familie mm.</text:p>
        </text:list-item>
        <text:list-item>
          <text:p text:style-name="P14">Vi vil skrive ordkort med eget navn, mor og far</text:p>
        </text:list-item>
        <text:list-item>
          <text:p text:style-name="P14">Vi vil bruge dyrene fra Hit med lyden til samling og til at snakke om familier i skoven</text:p>
        </text:list-item>
      </text:list>
      <text:p text:style-name="P8"/>
      <text:p text:style-name="P3"/>
      <text:p text:style-name="P3">Tegn</text:p>
      <text:list xml:id="list641789645165491320" text:style-name="WW8Num3">
        <text:list-item>
          <text:p text:style-name="P15">Gennem den anerkendende pædagogiske tilgang oplever børnene følelsen af godt selvværd.</text:p>
        </text:list-item>
        <text:list-item>
          <text:p text:style-name="P15">Mestre at være sammen med andre børn/forstår hinandens hensigter på barnets udviklingstrin.</text:p>
        </text:list-item>
        <text:list-item>
          <text:p text:style-name="P15">Børnene finder samlinger med Kims leg interessan og er aktiv deltagende heri.</text:p>
        </text:list-item>
      </text:list>
      <text:list xml:id="list7414134920682262723" text:style-name="WW8Num2">
        <text:list-item>
          <text:p text:style-name="P16">Børnene er aktive når vi læser ”Det gule hus”.</text:p>
        </text:list-item>
        <text:list-item>
          <text:p text:style-name="P16">Børnene aflæser andres signaler og handler hensigtsmæssige herefter.</text:p>
        </text:list-item>
        <text:list-item>
          <text:p text:style-name="P16"><text:soft-page-break/>Børnene evner turtagning bla i forbindelse med at vi snakker om dækkeservietter.</text:p>
        </text:list-item>
        <text:list-item>
          <text:p text:style-name="P16">Børnene er deltagende når vi laver rim fra Hit med Lyden og er interesseret i de forskellige dyr.</text:p>
        </text:list-item>
      </text:list>
      <text:p text:style-name="P9"> <text:span text:style-name="T1">Evaluering</text:span></text:p>
      <text:p text:style-name="P2">Vi vil løbende reflektere over de tegn vi ser hos børnene og den måde forløbet foregår på. Vi vil dokumentere forløbet via billeder og collager både i vuggestuen, på hjemmesiden og i Famly.</text:p>
      <text:p text:style-name="P2">Denne SMTTE-model skal gerne være et dynamisk pædagogisk redskab, som får os pædagoger til at reflektere og evaluere.</text:p>
      <text:p text:style-name="P2">Vi vil på vores gruppemøder evaluere og dokumentere de udviklinger som forløbet har givet for det enkelte barn og gruppen. </text:p>
      <text:p text:style-name="P10">Vi vil hænge SMTTE-model, ordkort, billeder m.m. op i vuggestuen så det er tilgængeligt for både børn og foræl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Symbol" style:font-name-complex="Symbol"/>
    </style:style>
    <style:style style:name="WW8Num1z0" style:family="text">
      <style:text-properties style:font-name="Symbol" fo:font-size="8pt" style:font-size-asian="8pt" style:font-name-complex="Symbol" style:font-size-complex="8pt"/>
    </style:style>
    <style:style style:name="WW8Num5z0" style:family="text">
      <style:text-properties style:font-name="Symbol" fo:font-size="10pt" style:font-size-asian="10pt" style:font-name-complex="Symbol" style:font-size-complex="8pt"/>
    </style:style>
    <style:style style:name="WW8Num3z0" style:family="text">
      <style:text-properties style:font-name="Symbol" fo:font-size="10pt" style:font-size-asian="10pt" style:font-name-complex="Symbol" style:font-size-complex="8pt"/>
    </style:style>
    <style:style style:name="WW8Num2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935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74cm" fo:text-indent="-0.635cm" fo:margin-left="3.57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ahoma"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k1" text:anchor-type="char" svg:x="0.074cm" svg:y="-0.783cm" svg:width="4.339cm" svg:height="1.99cm" draw:z-index="1"><draw:image xlink:href="Pictures/10000201000000E5000000690F010237.png" xlink:type="simple" xlink:show="embed" xlink:actuate="onLoad"/></draw:frame>Haletudserne jan. – maj 2016</text:p>
        <text:p text:style-name="MP1">udarbejdet af: </text:p>
        <text:p text:style-name="MP1">pædagog Camilla Vinth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øvspring </meta:initial-creator>
    <meta:creation-date>2016-01-31T20:42:48.48</meta:creation-date>
    <dc:date>2016-02-04T07:36:19.59</dc:date>
    <dc:creator>Løvspring </dc:creator>
    <meta:editing-duration>PT48M31S</meta:editing-duration>
    <meta:editing-cycles>5</meta:editing-cycles>
    <meta:generator>OpenOffice.org/3.4.1$Win32 OpenOffice.org_project/341m1$Build-9593</meta:generator>
    <meta:document-statistic meta:table-count="0" meta:image-count="1" meta:object-count="0" meta:page-count="2" meta:paragraph-count="34" meta:word-count="498" meta:character-count="3007"/>
  </office:meta>
</office:document-meta>
</file>