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Arial Nova Light" svg:font-family="'Arial Nova Light'" style:font-family-generic="roman" style:font-pitch="variable"/>
    <style:font-face style:name="Calibri" svg:font-family="Calibri"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Nova Light" fo:font-size="16pt" style:text-underline-style="solid" style:text-underline-width="auto" style:text-underline-color="font-color" fo:font-weight="bold" style:font-size-asian="16pt" style:font-weight-asian="bold" style:font-size-complex="16pt"/>
    </style:style>
    <style:style style:name="P2" style:family="paragraph" style:parent-style-name="Standard">
      <style:text-properties style:font-name="Arial Nova Light" fo:font-size="14pt" style:font-size-asian="14pt" style:font-size-complex="14pt"/>
    </style:style>
    <style:style style:name="P3" style:family="paragraph" style:parent-style-name="Standard">
      <style:text-properties style:font-name="Arial Nova Light" fo:font-size="14pt" style:text-underline-style="none"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style:font-name="Arial Nova Light" fo:font-size="18pt" style:text-underline-style="solid" style:text-underline-width="auto" style:text-underline-color="font-color" fo:font-weight="bold" style:font-size-asian="18pt" style:font-weight-asian="bold" style:font-size-complex="18pt"/>
    </style:style>
    <style:style style:name="P5" style:family="paragraph" style:parent-style-name="Standard">
      <style:text-properties style:font-name="Arial Nova Light" fo:font-size="15pt" style:font-size-asian="15pt" style:font-size-complex="15pt"/>
    </style:style>
    <style:style style:name="P6" style:family="paragraph" style:parent-style-name="Standard">
      <style:paragraph-properties fo:text-align="center" style:justify-single-word="false"/>
      <style:text-properties fo:font-size="18pt" style:font-size-asian="18pt" style:font-size-complex="18pt"/>
    </style:style>
    <style:style style:name="P7" style:family="paragraph" style:parent-style-name="List_20_Paragraph">
      <style:text-properties style:font-name="Arial Nova Light" fo:font-size="12pt" style:font-size-asian="12pt" style:font-size-complex="12pt"/>
    </style:style>
    <style:style style:name="P8" style:family="paragraph" style:parent-style-name="Standard" style:master-page-name="Standard">
      <style:paragraph-properties fo:text-align="center" style:justify-single-word="false" style:page-number="auto"/>
      <style:text-properties style:font-name="Arial Nova Light" fo:font-size="18pt" style:text-underline-style="solid" style:text-underline-width="auto" style:text-underline-color="font-color" fo:font-weight="bold" style:font-size-asian="18pt" style:font-weight-asian="bold" style:font-size-complex="18pt"/>
    </style:style>
    <style:style style:name="P9" style:family="paragraph" style:parent-style-name="Standard">
      <style:paragraph-properties fo:text-align="center" style:justify-single-word="false"/>
      <style:text-properties style:font-name="Arial Nova Light" fo:font-size="14pt" style:text-underline-style="solid" style:text-underline-width="auto" style:text-underline-color="font-color" fo:font-weight="bold" style:font-size-asian="14pt" style:font-weight-asian="bold" style:font-size-complex="14pt"/>
    </style:style>
    <style:style style:name="P10" style:family="paragraph" style:parent-style-name="Standard">
      <style:text-properties style:font-name="Arial Nova Light" fo:font-size="14pt" fo:font-weight="bold" style:font-size-asian="14pt" style:font-weight-asian="bold" style:font-size-complex="14pt"/>
    </style:style>
    <style:style style:name="P11" style:family="paragraph" style:parent-style-name="Standard" style:list-style-name="L2">
      <style:text-properties style:font-name="Arial Nova Light" fo:font-size="14pt" fo:font-weight="normal" style:font-size-asian="14pt" style:font-weight-asian="normal" style:font-size-complex="14pt" style:font-weight-complex="normal"/>
    </style:style>
    <style:style style:name="P12" style:family="paragraph" style:parent-style-name="Standard" style:list-style-name="L2">
      <style:text-properties style:font-name="Arial Nova Light" fo:font-size="14pt" style:font-size-asian="14pt" style:font-size-complex="14pt"/>
    </style:style>
    <style:style style:name="P13" style:family="paragraph" style:parent-style-name="Standard" style:list-style-name="L3">
      <style:text-properties style:font-name="Arial Nova Light" fo:font-size="14pt" style:font-size-asian="14pt" style:font-size-complex="14pt"/>
    </style:style>
    <style:style style:name="P14" style:family="paragraph" style:parent-style-name="Standard" style:list-style-name="L1">
      <style:text-properties style:font-name="Arial Nova Light" fo:font-size="15pt" style:text-underline-style="none" fo:font-weight="normal" style:font-size-asian="15pt" style:font-weight-asian="normal" style:font-size-complex="15pt" style:font-weight-complex="normal"/>
    </style:style>
    <style:style style:name="P15" style:family="paragraph" style:parent-style-name="Standard">
      <style:text-properties style:font-name="Arial Nova Light" fo:font-size="16pt" style:text-underline-style="solid" style:text-underline-width="auto" style:text-underline-color="font-color" fo:font-weight="bold" style:font-size-asian="16pt" style:font-weight-asian="bold" style:font-size-complex="16pt"/>
    </style:style>
    <style:style style:name="P16" style:family="paragraph" style:parent-style-name="List_20_Paragraph" style:list-style-name="WWNum1">
      <style:text-properties style:font-name="Arial Nova Light" fo:font-size="14pt" style:font-size-asian="14pt" style:font-size-complex="14pt"/>
    </style:style>
    <style:style style:name="P17" style:family="paragraph" style:parent-style-name="List_20_Paragraph" style:list-style-name="WWNum3">
      <style:text-properties style:font-name="Arial Nova Light" fo:font-size="14pt" style:font-size-asian="14pt" style:font-size-complex="14pt"/>
    </style:style>
    <style:style style:name="P18" style:family="paragraph" style:parent-style-name="List_20_Paragraph" style:list-style-name="WWNum2">
      <style:text-properties style:font-name="Arial Nova Light" fo:font-size="14pt" style:font-size-asian="14pt" style:font-size-complex="14pt"/>
    </style:style>
    <style:style style:name="P19" style:family="paragraph" style:parent-style-name="List_20_Paragraph" style:list-style-name="WWNum2">
      <style:text-properties style:font-name="Arial Nova Light" fo:font-size="12pt" style:font-size-asian="12pt" style:font-size-complex="12pt"/>
    </style:style>
    <style:style style:name="T1" style:family="text">
      <style:text-properties style:font-name="Arial Nova Light" fo:font-size="16pt" style:text-underline-style="solid" style:text-underline-width="auto" style:text-underline-color="font-color" fo:font-weight="bold" style:font-size-asian="16pt" style:font-weight-asian="bold" style:font-size-complex="16pt"/>
    </style:style>
    <style:style style:name="T2" style:family="text">
      <style:text-properties style:font-name="Arial Nova Light" fo:font-size="16pt" fo:font-weight="bold" style:font-size-asian="16pt" style:font-weight-asian="bold" style:font-size-complex="16pt"/>
    </style:style>
    <style:style style:name="T3" style:family="text">
      <style:text-properties style:font-name="Arial Nova Light" fo:font-size="14pt" fo:font-weight="bold" style:font-size-asian="14pt" style:font-weight-asian="bold" style:font-size-complex="14pt"/>
    </style:style>
    <style:style style:name="T4" style:family="text">
      <style:text-properties style:font-name="Arial Nova Light" style:text-underline-style="solid" style:text-underline-width="auto" style:text-underline-color="font-color" fo:font-weight="bold" style:font-weight-asian="bold"/>
    </style:style>
    <style:style style:name="T5" style:family="text">
      <style:text-properties fo:font-size="14pt"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øvfrøerne</text:p>
      <text:p text:style-name="P4">SMTTE-model Efterårstema 2018</text:p>
      <text:p text:style-name="P6"><text:span text:style-name="T4">”Tal, former og farver</text:span><text:span text:style-name="T4">”</text:span></text:p>
      <text:p text:style-name="P9"/>
      <text:p text:style-name="P1">Sammenhæng:</text:p>
      <text:p text:style-name="P3">Løvspring er en integreret natur- og idrætsinstitution. I børnehaven er grupperne aldersopdelte. Løvfrøerne er gruppen med førskolebørn, som skal i skole sommeren 2019. Der er 21 børn og 3 pædagoger i Løvfrøgruppen. </text:p>
      <text:p text:style-name="P3">I år er efterårets tema ”Tal, former og farver”, dette tema skal implementeres i alle børnegrupper, dog tilpasses aktiviteter og tiltag så de passer, til alderstrinnet og børnenes udviklingstrin, i de enkelte grupper.</text:p>
      <text:p text:style-name="P3">Forløbet starter 31. august og varer til 23. november, hvor det afsluttes med en fernisering.</text:p>
      <text:p text:style-name="P3">Hos Løvfrøerne har vi haft vores primære fokus på de pædagogiske læreplaner:</text:p>
      <text:list xml:id="list1900594894760418358" text:style-name="L1">
        <text:list-item>
          <text:p text:style-name="P14">Social udvikling</text:p>
        </text:list-item>
        <text:list-item>
          <text:p text:style-name="P14">Krop, sanser og bevægelse</text:p>
        </text:list-item>
        <text:list-item>
          <text:p text:style-name="P14">Kultur, æstetik og fællesskab</text:p>
        </text:list-item>
      </text:list>
      <text:p text:style-name="P5"/>
      <text:p text:style-name="Standard"><text:span text:style-name="T1">Mål</text:span><text:span text:style-name="T2">:</text:span><text:span text:style-name="T3"> </text:span></text:p>
      <text:p text:style-name="P10"/>
      <text:list xml:id="list6257255476738771254" text:style-name="L2">
        <text:list-item>
          <text:p text:style-name="P11">Vores mål er at børnene i løvfrøgruppen igennem temaet ”Tal, Former og Farver ” får et større fokus på hinanden og på at danne nye relationer.</text:p>
        </text:list-item>
        <text:list-item>
          <text:p text:style-name="P11"><text:s/>At løvfrøerne udviser en højere grad af koncentration under samlinger, hvor der er fokus på ”Tal, Former og Farver”.</text:p>
        </text:list-item>
        <text:list-item>
          <text:p text:style-name="P12">Vi vil gerne opnå, at børnene viser et større kendskab til tal – både til at tælle og til at genkende og skrive tallene fra 0-9, få kendskab til forskellige former og lærer farver igennem relevante lege og aktiviteter.</text:p>
        </text:list-item>
      </text:list>
      <text:list xml:id="list9049275335881741021" text:style-name="L3">
        <text:list-header>
          <text:p text:style-name="P13"/>
        </text:list-header>
      </text:list>
      <text:p text:style-name="P2"/>
      <text:p text:style-name="P1"><text:soft-page-break/>Tiltag: </text:p>
      <text:list xml:id="list3770633341493099196" text:style-name="WWNum1">
        <text:list-item>
          <text:p text:style-name="P16">Vi vil i forbindelse med vores cykelforløb Cykle i formationer (Trekanter, firkanter og cirkler), trafikskiltene har forskellige former. Vi laver lege med tal og farver, som kan gøres på cykel. Ærteposer fragtes til spanden med den matchende farve. Vi cykler fra tal til tal fra 1 til 2 til 3 osv.</text:p>
        </text:list-item>
        <text:list-item>
          <text:p text:style-name="P16">Svømmeforløb, 10-20-30-remse, legeredskaber i farver, vi vil lave lege hvor børnene går to og to sammen, så de skal samarbejde om at løse opgaven.</text:p>
        </text:list-item>
        <text:list-item>
          <text:p text:style-name="P16">Børnene går på jagt efter former i naturen/børnehaven , børnene går i små grupper med én voksen.</text:p>
        </text:list-item>
        <text:list-item>
          <text:p text:style-name="P16">Vi vil til samlinger have fokus på at lære klokken, snakke om tal, vi sidder drenge og piger blandet, for at få øjnene mere op for andre end lige de ”gamle trygge venskaber”, og for at skabe en større grad af ro. <text:s/></text:p>
        </text:list-item>
        <text:list-item>
          <text:p text:style-name="P16">På hjemmedage vil vi lave skoleopgaver med fokus på tal, former og farver. </text:p>
        </text:list-item>
        <text:list-item>
          <text:p text:style-name="P16">På hjemmedage vil vi også blande farver, så Løvfrøerne får et større farvekendskab – hvilken farve får vi når vi blander farverne?</text:p>
        </text:list-item>
        <text:list-item>
          <text:p text:style-name="P16">Legetøjsdag – legetøj med, der har en bestemt farve, så vi sammen kan snakke om farverne og hvad har du valgt at tage med. Dette kan give et større kendskab til hinanden. </text:p>
        </text:list-item>
        <text:list-item>
          <text:p text:style-name="P16">Børnene skal medbringe noget hjemmefra i bestemte farver, som de sammen med ders forældre finder. Børnene skal på en hjemmedag samarbejde om at lave plakater med de 3 grundfarver. Her kan vi se børnene samarbejde om at danne et produkt sammen.</text:p>
        </text:list-item>
        <text:list-item>
          <text:p text:style-name="P16">Lege i hallen – stoledans, leg med tal (ærteposer), hjørneleg, Hvad er klokken Hr. Løve? Frugtsalat med farver (alle de der har røde bluser skal skifte plads) Evt. starte uden regler og senere tilføje, det skal ske uden ord/lyd)</text:p>
        </text:list-item>
      </text:list>
      <text:p text:style-name="P7"/>
      <text:p text:style-name="P7"/>
      <text:p text:style-name="P7"/>
      <text:p text:style-name="P7"/>
      <text:p text:style-name="P1"><text:soft-page-break/>Tegn:</text:p>
      <text:list xml:id="list5476645953419966286" text:style-name="WWNum3">
        <text:list-item>
          <text:p text:style-name="P17">Vi oplever, at børnene anvender kenskabet til tal, former og farver i deres lege og aktiviteter. </text:p>
        </text:list-item>
        <text:list-item>
          <text:p text:style-name="P17">Vi ser at børnene leger i nye gruperinger, og får en bredere trup af venner i gruppen.</text:p>
        </text:list-item>
        <text:list-item>
          <text:p text:style-name="P17">Øget interesse overfor at hjælpe hinanden og andre, med ting der er svært for nogle. Evt. at lyne lynlåse, åbne døren til garderoberne og hente en voksen hvis en anden har brug for hjælp.</text:p>
        </text:list-item>
        <text:list-item>
          <text:p text:style-name="P17">Øget interesse for at lave skoleopgaver. </text:p>
        </text:list-item>
        <text:list-item>
          <text:p text:style-name="P17">Børnene viser kendskab til, hvad klokken er (hvornår skal jeg hentes?) </text:p>
        </text:list-item>
        <text:list-item>
          <text:p text:style-name="P17">Vi ser, at børnene selv leger lege, vi har præsenteret dem for i hallen</text:p>
          <text:p text:style-name="P17"/>
        </text:list-item>
      </text:list>
      <text:p text:style-name="P1">Evaluering:</text:p>
      <text:list xml:id="list4475602975992673932" text:style-name="WWNum2">
        <text:list-item>
          <text:p text:style-name="P18">Vi vil filme en gruppe af børnene til den første omgang farveblanding den 13/9, og så igen den 8/11 for at se om kendskabet til farver bliver udvidet i forbindelse med temaet, og fokusset derpå.</text:p>
        </text:list-item>
        <text:list-item>
          <text:p text:style-name="P18">Børneinterviews – 3 grupper á 2 børn, der vil være gennemgående, og blive spurgt på en hjemmedag den 6/9 <text:s/>og igen den 15/11. interviewet vil have spørgsmål i forbindelse med Tal, Former og Farver.</text:p>
        </text:list-item>
        <text:list-item>
          <text:p text:style-name="P18">Evalueringsgrupper til gruppemøder, hvor vi medbringer en evaluering vi har gjort os siden sidst.. </text:p>
        </text:list-item>
        <text:list-item>
          <text:p text:style-name="P19"><text:span text:style-name="T5">SMTTE-model gennemgåes til GRUS</text:spa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Arial Nova Light" svg:font-family="'Arial Nova Light'" style:font-family-generic="roman" style:font-pitch="variable"/>
    <style:font-face style:name="Calibri" svg:font-family="Calibri"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a" fo:country="DK"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2.3cm" style:writing-mode="lr-tb"/>
      <style:text-properties style:use-window-font-color="true" style:font-name="Calibri" fo:font-size="11pt" fo:language="da" fo:country="DK"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est</meta:initial-creator>
    <dc:creator>Morten Post</dc:creator>
    <meta:editing-cycles>8</meta:editing-cycles>
    <meta:creation-date>2018-08-23T15:28:00</meta:creation-date>
    <dc:date>2018-11-26T21:06:25.02</dc:date>
    <meta:editing-duration>P3DT14H52M15S</meta:editing-duration>
    <meta:generator>OpenOffice/4.1.3$Win32 OpenOffice.org_project/413m1$Build-9783</meta:generator>
    <meta:printed-by>Morten Post</meta:printed-by>
    <meta:print-date>2018-11-22T13:43:01.12</meta:print-date>
    <meta:document-statistic meta:table-count="0" meta:image-count="0" meta:object-count="0" meta:page-count="3" meta:paragraph-count="37" meta:word-count="691" meta:character-count="3950"/>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