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Emoji" svg:font-family="'Segoe UI Emoj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Standard">
      <style:text-properties style:font-name="Times New Roman" fo:font-size="14pt" style:font-size-asian="14pt" style:font-size-complex="14pt"/>
    </style:style>
    <style:style style:name="P3" style:family="paragraph" style:parent-style-name="Listeafsnit">
      <style:paragraph-properties fo:margin-left="0cm" fo:margin-right="0cm" fo:text-indent="0cm" style:auto-text-indent="false">
        <style:tab-stops/>
      </style:paragraph-properties>
      <style:text-properties style:font-name="Times New Roman" fo:font-size="14pt" style:font-size-asian="14pt" style:font-size-complex="14pt"/>
    </style:style>
    <style:style style:name="P4" style:family="paragraph" style:parent-style-name="Standard" style:master-page-name="MP0">
      <style:paragraph-properties fo:text-align="center" style:justify-single-word="false" style:page-number="auto" fo:break-before="page"/>
      <style:text-properties style:font-name="Times New Roman" fo:font-size="16pt" fo:font-weight="bold" style:font-size-asian="16pt" style:font-weight-asian="bold" style:font-size-complex="16pt" style:font-weight-complex="bold"/>
    </style:style>
    <style:style style:name="P5" style:family="paragraph" style:parent-style-name="Standard" style:list-style-name="L1"/>
    <style:style style:name="P6" style:family="paragraph" style:parent-style-name="Standard" style:list-style-name="L2"/>
    <style:style style:name="P7" style:family="paragraph" style:parent-style-name="Listeafsnit" style:list-style-name="WWNum2"/>
    <style:style style:name="P8" style:family="paragraph" style:parent-style-name="Listeafsnit" style:list-style-name="WWNum2">
      <style:text-properties style:font-name="Times New Roman" fo:font-size="14pt" style:font-size-asian="14pt" style:font-size-complex="14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Arial" style:font-size-complex="14pt"/>
    </style:style>
    <style:style style:name="T4" style:family="text">
      <style:text-properties fo:color="#70ad47" style:font-name="Times New Roman" fo:font-size="14pt" style:font-size-asian="14pt" style:font-size-complex="14pt"/>
    </style:style>
    <style:style style:name="T5" style:family="text">
      <style:text-properties fo:color="#70ad47" style:font-name="Segoe UI Emoji" fo:font-size="14pt" style:font-name-asian="Segoe UI Emoji" style:font-size-asian="14pt" style:font-name-complex="Segoe UI Emoji" style:font-size-complex="14pt"/>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mttemodel på ”Krop og sjæl”</text:p>
      <text:p text:style-name="Standard"><text:span text:style-name="Standardskrifttype_20_i_20_afsnit"><text:span text:style-name="T1">Sammenhæng</text:span></text:span><text:span text:style-name="Standardskrifttype_20_i_20_afsnit"><text:span text:style-name="T2">: </text:span></text:span><text:span text:style-name="Standardskrifttype_20_i_20_afsnit"><text:span text:style-name="T3">Løvspring er en integreret natur og idrætsinstitution, hvor børnene er aldersopdelt. Børnene som er mellem 0-6 år er fordelt i grupper </text:span></text:span><text:span text:style-name="Standardskrifttype_20_i_20_afsnit"><text:span text:style-name="T3">vuggestue og børnehave. Hos brumbasserne er børnene i alderen 9 mdr.- 2 år, vi er 7 børn og 2 voksne. Vi vil i efteråret arbejde med emnet ”Krop og sjæl”, hvor vi hovedsageligt vil tage udgangspunkt i læreplanstemaerne ”Krop og bevægelse” og ”Personlig als</text:span></text:span><text:span text:style-name="Standardskrifttype_20_i_20_afsnit"><text:span text:style-name="T3">idig udvikling”. Temaet vil være en del af vores ugestruktur i perioden 1. sep-24. nov.</text:span></text:span></text:p>
      <text:p text:style-name="Standard"><text:span text:style-name="Standardskrifttype_20_i_20_afsnit"><text:span text:style-name="T3">Vi vil</text:span></text:span><text:span text:style-name="Standardskrifttype_20_i_20_afsnit"><text:span text:style-name="T2"> have særligt fokus på kropsbevidsthed – Hvad er min krop og hvad kan min krop?</text:span></text:span></text:p>
      <text:p text:style-name="Standard"><text:span text:style-name="Standardskrifttype_20_i_20_afsnit"><text:span text:style-name="T1">Mål</text:span></text:span><text:span text:style-name="Standardskrifttype_20_i_20_afsnit"><text:span text:style-name="T2">: Børnene bliver mere kropsbevidste – de finder ud af hvad kroppen består af og</text:span></text:span><text:span text:style-name="Standardskrifttype_20_i_20_afsnit"><text:span text:style-name="T2"> <text:s/>hvad de kan med deres kroppe. Børnene får mere mod på at bruge deres kroppe og udfordre sig selv motorisk.</text:span></text:span></text:p>
      <text:p text:style-name="Standard"><text:span text:style-name="Standardskrifttype_20_i_20_afsnit"><text:span text:style-name="T1">Tiltag</text:span></text:span><text:span text:style-name="Standardskrifttype_20_i_20_afsnit"><text:span text:style-name="T2">:</text:span></text:span></text:p>
      <text:p text:style-name="P2">Vi vil holde samlinger med kroppen i fokus:</text:p>
      <text:list xml:id="list3353149897867806576" text:style-name="WWNum2">
        <text:list-item>
          <text:p text:style-name="P7"><text:span text:style-name="Standardskrifttype_20_i_20_afsnit"><text:span text:style-name="T2">Vi vil benytte os af dialogisk læsning med bøger om kroppen</text:span></text:span></text:p>
        </text:list-item>
        <text:list-item>
          <text:p text:style-name="P8">Vi vil synge sange og sanglege om kroppen bl.a.– Tommelfinger, Pruttesangen, Vippe vippe/svømme svømme, Hvem vil være med til at…, Rasleægsangen, Knoglesangen</text:p>
        </text:list-item>
      </text:list>
      <text:p text:style-name="P3">Vi vil bruge hjemmedagene på, at finde ro i kroppen:</text:p>
      <text:list xml:id="list33277775" text:continue-numbering="true" text:style-name="WWNum2">
        <text:list-item>
          <text:p text:style-name="P8">Vi vil lytte til stille musik og få massage</text:p>
        </text:list-item>
        <text:list-item>
          <text:p text:style-name="P8">Vi vil lave børneyoga</text:p>
        </text:list-item>
        <text:list-item>
          <text:p text:style-name="P8">Vi vil have fokus på duft, høre- og følesans</text:p>
        </text:list-item>
      </text:list>
      <text:p text:style-name="P3">Vi vil både på haldage og skovdage have fokus på, hvad kroppen kan:</text:p>
      <text:list xml:id="list33303792" text:continue-numbering="true" text:style-name="WWNum2">
        <text:list-item>
          <text:p text:style-name="P8">Vi vil lege både vilde og stille lege, hvor børnene skal øve sig i, at mærke sig selv</text:p>
        </text:list-item>
        <text:list-item>
          <text:p text:style-name="P8">Vi vil bruge spejlene i hallen, så børnenes kropsbevidsthed øges</text:p>
        </text:list-item>
        <text:list-item>
          <text:p text:style-name="P8">Vi vil i skoven bruge naturen til at vække sanserne, særligt duft, høre- og følesans</text:p>
        </text:list-item>
        <text:list-item>
          <text:p text:style-name="P8">Vi vil bruge ”Stjernerummet” til afslapning og mindfullness</text:p>
        </text:list-item>
      </text:list>
      <text:p text:style-name="Standard"><text:soft-page-break/><text:span text:style-name="Standardskrifttype_20_i_20_afsnit"><text:span text:style-name="T1">Tegn</text:span></text:span><text:span text:style-name="Standardskrifttype_20_i_20_afsnit"><text:span text:style-name="T2">:</text:span></text:span></text:p>
      <text:list xml:id="list9199236492337466538" text:style-name="L1">
        <text:list-item>
          <text:p text:style-name="P5"><text:span text:style-name="Standardskrifttype_20_i_20_afsnit"><text:span text:style-name="T2">Børnene benævner forskellige kropsdele, børnene tager selv initiativ til at læse bøger og synge sange om kroppen.</text:span></text:span></text:p>
        </text:list-item>
      </text:list>
      <text:list xml:id="list2166706910623512638" text:style-name="L2">
        <text:list-item>
          <text:p text:style-name="P6"><text:span text:style-name="Standardskrifttype_20_i_20_afsnit"><text:span text:style-name="T2">Børnene har mod på nye motoriske udfordringer, og øver sig i eksempelvis på forskellige børneyogastillinger, men også andre motoriske færdigheder som løbe eller hoppe. Børnene bliver mere bevidste om, hvad kroppen kan og hvilke begrænsninger der kan være.</text:span></text:span></text:p>
        </text:list-item>
        <text:list-item>
          <text:p text:style-name="P6"><text:span text:style-name="Standardskrifttype_20_i_20_afsnit"><text:span text:style-name="T2">Børnene viser interesse for massage og afslapning. De ligger sig ned, og øver sig i at slappe af og finde ro</text:span></text:span><text:span text:style-name="Standardskrifttype_20_i_20_afsnit"><text:span text:style-name="T4">.</text:span></text:span></text:p>
        </text:list-item>
      </text:list>
      <text:p text:style-name="Standard"><text:span text:style-name="Standardskrifttype_20_i_20_afsnit"><text:span text:style-name="T1">Evaluering</text:span></text:span><text:span text:style-name="Standardskrifttype_20_i_20_afsnit"><text:span text:style-name="T2">: Vi vil lave en midtvejsevaluering og se på om noget skal ændres eller tilføjes. Vi vil afslutningsvis evaluere på forløbet på et gruppemøde. Til ferniseringen vil vi hænge dokumentation op fra forløbet i form af billeder og kreative projekter. Samtidig vil vi vise film med forskellige klip af børnene fra forløb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Emoji" svg:font-family="'Segoe UI Emoj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a" fo:country="D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a" fo:country="D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color="#000000" fo:font-size="10pt" style:font-size-asian="10pt"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eafsnit" style:family="paragraph" style:parent-style-name="Standard">
      <style:paragraph-properties fo:margin="100%"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Standardskrifttype_20_i_20_afsnit" style:display-name="Standardskrifttype i afsnit"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StarSymbol" style:font-name-asian="OpenSymbol" style:font-name-complex="OpenSymbol"/>
    </style:style>
    <style:style style:name="WW_5f_CharLFO5LVL3" style:display-name="WW_CharLFO5LVL3" style:family="text">
      <style:text-properties style:font-name="StarSymbol" style:font-name-asian="OpenSymbol" style:font-name-complex="OpenSymbol"/>
    </style:style>
    <style:style style:name="WW_5f_CharLFO5LVL4" style:display-name="WW_CharLFO5LVL4" style:family="text">
      <style:text-properties style:font-name="StarSymbol" style:font-name-asian="OpenSymbol" style:font-name-complex="OpenSymbol"/>
    </style:style>
    <style:style style:name="WW_5f_CharLFO5LVL5" style:display-name="WW_CharLFO5LVL5" style:family="text">
      <style:text-properties style:font-name="StarSymbol" style:font-name-asian="OpenSymbol" style:font-name-complex="OpenSymbol"/>
    </style:style>
    <style:style style:name="WW_5f_CharLFO5LVL6" style:display-name="WW_CharLFO5LVL6" style:family="text">
      <style:text-properties style:font-name="StarSymbol" style:font-name-asian="OpenSymbol" style:font-name-complex="OpenSymbol"/>
    </style:style>
    <style:style style:name="WW_5f_CharLFO5LVL7" style:display-name="WW_CharLFO5LVL7" style:family="text">
      <style:text-properties style:font-name="StarSymbol" style:font-name-asian="OpenSymbol" style:font-name-complex="OpenSymbol"/>
    </style:style>
    <style:style style:name="WW_5f_CharLFO5LVL8" style:display-name="WW_CharLFO5LVL8" style:family="text">
      <style:text-properties style:font-name="StarSymbol" style:font-name-asian="OpenSymbol" style:font-name-complex="OpenSymbol"/>
    </style:style>
    <style:style style:name="WW_5f_CharLFO5LVL9" style:display-name="WW_CharLFO5LVL9" style:family="text">
      <style:text-properties style:font-name="Star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75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Brumbasserne efteråret 2017 tema: ”Krop og sjæ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nas Kollerup</meta:initial-creator>
    <dc:creator>Løvspring </dc:creator>
    <meta:creation-date>2017-08-31T09:28:00Z</meta:creation-date>
    <dc:date>2017-09-11T13:10:40.41</dc:date>
    <meta:editing-cycles>5</meta:editing-cycles>
    <meta:editing-duration>PT26M36S</meta:editing-duration>
    <meta:document-statistic meta:table-count="0" meta:image-count="0" meta:object-count="0" meta:page-count="2" meta:paragraph-count="23" meta:word-count="423" meta:character-count="24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BH/Documents/Downloads/SMTTE-model%20Brumbasser%20Krop%20og%20Sjæl%20e.%202017.odt/Normal.dotm"/>
  </office:meta>
</office:document-meta>
</file>