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5000000690F9F12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1pt" style:font-size-asian="11pt" style:font-size-complex="11pt"/>
    </style:style>
    <style:style style:name="P2" style:family="paragraph" style:parent-style-name="Standard">
      <style:paragraph-properties fo:line-height="150%"/>
      <style:text-properties style:font-name="Arial" fo:font-size="11pt" style:font-size-asian="11pt" style:font-name-complex="Arial" style:font-size-complex="11pt"/>
    </style:style>
    <style:style style:name="P3"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line-height="150%" fo:text-align="center" style:justify-single-word="false"/>
      <style:text-properties style:font-name="Arial" fo:font-size="11pt" fo:font-style="italic" style:font-size-asian="11pt" style:font-style-asian="italic" style:font-name-complex="Arial" style:font-size-complex="11pt" style:font-style-complex="italic"/>
    </style:style>
    <style:style style:name="P6" style:family="paragraph" style:parent-style-name="Standard">
      <style:paragraph-properties fo:line-height="150%"/>
    </style:style>
    <style:style style:name="P7" style:family="paragraph" style:parent-style-name="Standard">
      <style:paragraph-properties fo:margin-left="0.635cm" fo:margin-right="0cm" fo:line-height="150%" fo:text-indent="0cm" style:auto-text-indent="false">
        <style:tab-stops/>
      </style:paragraph-properties>
      <style:text-properties style:font-name="Arial" fo:font-size="11pt" style:font-size-asian="11pt" style:font-name-complex="Arial" style:font-size-complex="11pt"/>
    </style:style>
    <style:style style:name="P8" style:family="paragraph" style:parent-style-name="Standard" style:master-page-name="MP0">
      <style:paragraph-properties fo:line-height="150%" fo:text-align="center" style:justify-single-word="false" style:page-number="auto" fo:break-before="page"/>
      <style:text-properties style:font-name="Arial" fo:font-size="18pt" fo:font-weight="bold" style:font-size-asian="18pt" style:font-weight-asian="bold" style:font-size-complex="18pt" style:font-weight-complex="bold"/>
    </style:style>
    <style:style style:name="P9" style:family="paragraph" style:parent-style-name="Standard" style:list-style-name="L1">
      <style:paragraph-properties fo:line-height="150%"/>
      <style:text-properties style:font-name="Arial" fo:font-size="11pt" style:font-size-asian="11pt" style:font-name-complex="Arial" style:font-size-complex="11pt"/>
    </style:style>
    <style:style style:name="P10" style:family="paragraph" style:parent-style-name="Standard" style:list-style-name="L2">
      <style:paragraph-properties fo:line-height="150%"/>
      <style:text-properties style:font-name="Arial" fo:font-size="11pt" style:font-size-asian="11pt" style:font-name-complex="Arial" style:font-size-complex="11pt"/>
    </style:style>
    <style:style style:name="P11" style:family="paragraph" style:parent-style-name="Standard" style:list-style-name="L3">
      <style:paragraph-properties fo:line-height="150%"/>
      <style:text-properties style:font-name="Arial" fo:font-size="11pt" style:font-size-asian="11pt" style:font-name-complex="Arial" style:font-size-complex="11pt"/>
    </style:style>
    <style:style style:name="T1" style:family="text">
      <style:text-properties style:language-asian="da" style:country-asian="DK" style:language-complex="ar" style:country-complex="SA"/>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MTTE ”Hit med sproget”</text:p>
      <text:p text:style-name="P1"/>
      <text:p text:style-name="P3">Sammenhæng</text:p>
      <text:p text:style-name="P2">Løvspring er en privat integreret natur- og idrætsinstitution, hvor der pt. er 40 vuggestuebørn. Løvspring har årligt to overordnede temaer, som hver gruppe individuelt arbejder med. Personalet udarbejder SMTTE-model for forløbet denne gang for de enkelte grupper i vuggestuen. <text:line-break/>Temaet for september til november 2016 er ”Hit med sproget”</text:p>
      <text:p text:style-name="P2">Når SMTTE-modellen læses skal man tage højde for at vuggestuebørnene er på forskellige udviklingstrin, og vi vil af denne grund opleve forskellige tegn og tiltag for det enkelte barn.</text:p>
      <text:p text:style-name="P2"/>
      <text:p text:style-name="P5">”Løvspring er et fællesskab, natur og omgivelser i bevægelse.</text:p>
      <text:p text:style-name="P5">Vi inspirerer og udvikler til leg og læring for livet.”</text:p>
      <text:p text:style-name="P2"/>
      <text:p text:style-name="P3">Mål</text:p>
      <text:p text:style-name="P2">Det er vores mål at børnene udvikler sig indenfor alle de seks læreplanstemaer i perioden. Vi vil i dette forløb fordybe os mest i læreplans temaet ”Sprog”. Vi har derfor valgt at udpensle dette tema under tiltag, men kommer også ind under de andre af læreplantemaerne. Vi vil bruge ”Hit med sproget” som omdrejningspunkt i hverdagen og herved styrke børnenes kompetencer på en spændende og lærerig måde. Det er vores mål at vuggestuebørnene oplever at blive stimuleret og udfordret, så de udvikler sig alsidigt. At børnene i vuggestuen bliver rustet til at mestre forskellige overgange, og dermed opleve et godt Løvspringliv.</text:p>
      <text:p text:style-name="P2"/>
      <text:p text:style-name="P6"><text:span text:style-name="Standardskrifttype_20_i_20_afsnit"><text:span text:style-name="T2">Tiltag</text:span></text:span></text:p>
      <text:list xml:id="list6200955674517042325" text:style-name="L1">
        <text:list-item>
          <text:p text:style-name="P9">Vi vil have fokus på vokal dyrerne fra ”Hit med Lyden”.</text:p>
        </text:list-item>
        <text:list-item>
          <text:p text:style-name="P9">Vi vil holde samling omkring vokal dyrerne, hvor vi bruger bamser og deres lyde, tegn, rim og sange.</text:p>
        </text:list-item>
      </text:list>
      <text:list xml:id="list6402993746554910051" text:style-name="L2">
        <text:list-item>
          <text:p text:style-name="P10">Vi vil gennem vores sprog og kommunikation være rollemodeller og anvende en anderkendende tilgang igennem Marte Meo og Charlotte Palludans udvekslingstone.</text:p>
        </text:list-item>
        <text:list-item>
          <text:p text:style-name="P10">Vi vil skabe uformelle læringsmiljøer, der fremmer barnets sprog.</text:p>
        </text:list-item>
        <text:list-item>
          <text:p text:style-name="P10">Vi vil lave aktiviteter/lege med udgangspunkt i vokaldyrerne (vendespil, kimsleg)</text:p>
        </text:list-item>
        <text:list-item>
          <text:p text:style-name="P10">Vi vil bruge vokaldyrerne som omdregningspunkt for kreative aktiviteter.</text:p>
        </text:list-item>
        <text:list-item>
          <text:p text:style-name="P10">Vi vil have fokus på, at børnene bidrager og tør at byde ind til samling.</text:p>
        </text:list-item>
        <text:list-item>
          <text:p text:style-name="P10">Vi vil til samling øve ”at vente på tur”.</text:p>
        </text:list-item>
        <text:list-item>
          <text:p text:style-name="P10">Vi vil have fokus på ”at være gode venner” (vokaldyrerne besøger os for at lære at gå i vuggestue)</text:p>
        </text:list-item>
      </text:list>
      <text:p text:style-name="P4"/>
      <text:p text:style-name="P4">Tegn</text:p>
      <text:list xml:id="list2484822491784832079" text:style-name="L3">
        <text:list-item>
          <text:p text:style-name="P11"><text:soft-page-break/>At børnene får et kendskab til vokal bogstaverne, tilhørernde dyr, lyd, tegn, sang og rim.</text:p>
        </text:list-item>
        <text:list-item>
          <text:p text:style-name="P11">At børnene anvender anderkendende kommunikation i forhold til konfliktløsning, leg og aktiviteter.</text:p>
        </text:list-item>
        <text:list-item>
          <text:p text:style-name="P11">At børnene udviser glæde for forståelse for bogstaver, lyde, sange, rim og dyrerne.</text:p>
        </text:list-item>
        <text:list-item>
          <text:p text:style-name="P11">At børnene viser interesse og efterspørger leg med vokalerne.</text:p>
        </text:list-item>
        <text:list-item>
          <text:p text:style-name="P11">At børnene bliver mere bevidste om de sociale spilleregler</text:p>
        </text:list-item>
      </text:list>
      <text:p text:style-name="P7"/>
      <text:p text:style-name="P4">Evaluering</text:p>
      <text:p text:style-name="P1">Evaluering af forløbet sker løbende og vi vil reflektere over tegn vi ser hos det enkelte barn. Vi vil undervejs i forløbet benytte billed- og tekstdokumentation på Instagram og på Famly. Ligeledes vil billedmateriale blive sat i barnets mappe. Vi vil løbende til gruppemøder evaluere og justere forløbet.</text:p>
      <text:p text:style-name="P6"><text:span text:style-name="Standardskrifttype_20_i_20_afsnit"><text:span text:style-name="T3">Hele forløbet afsluttes med fernisering for børnene og deres familier, hvor der vil blive ophængt materiale udarbejdet under forløbet.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a" fo:country="D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a" fo:country="D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Standardskrifttype_20_i_20_afsnit" style:display-name="Standardskrifttype i afsnit"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6z0" style:family="text">
      <style:text-properties fo:color="#ff0000" style:font-name="Symbol" fo:font-size="10pt" style:font-size-asian="10pt" style:font-name-complex="Symbol"/>
    </style:style>
    <style:style style:name="WW8Num1z0" style:family="text">
      <style:text-properties style:font-name="Symbol" style:font-name-complex="Symbol"/>
    </style:style>
    <style:style style:name="WW8Num4z0"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5z0" style:family="text">
      <style:text-properties style:font-name="Symbol" fo:font-size="10pt" style:font-size-asian="10pt" style:font-name-complex="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Courier New" style:font-name-complex="Courier New"/>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Courier New" style:font-name-complex="Courier New"/>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Courier New" style:font-name-complex="Courier New"/>
    </style:style>
    <style:style style:name="WW_5f_CharLFO2LVL1" style:display-name="WW_CharLFO2LVL1" style:family="text">
      <style:text-properties fo:color="#ff0000" style:font-name="Symbol" fo:font-size="10pt" style:font-size-asian="10pt" style:font-name-complex="Symbol"/>
    </style:style>
    <style:style style:name="WW_5f_CharLFO3LVL1" style:display-name="WW_CharLFO3LVL1" style:family="text">
      <style:text-properties style:font-name="Symbol" style:font-name-complex="Symbol"/>
    </style:style>
    <style:style style:name="WW_5f_CharLFO4LVL1" style:display-name="WW_CharLFO4LVL1" style:family="text">
      <style:text-properties style:font-name="Symbol" style:font-name-complex="Symbol"/>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fo:font-size="10pt" style:font-size-asian="10pt" style:font-name-complex="Symbol"/>
    </style:style>
    <style:style style:name="WW_5f_CharLFO7LVL1" style:display-name="WW_CharLFO7LVL1" style:family="text">
      <style:text-properties style:font-name="Symbol" fo:font-size="10pt" style:font-size-asian="10pt" style:font-name-complex="Symbol"/>
    </style:style>
    <style:style style:name="Sidefod_20_Tegn" style:display-name="Sidefod Tegn" style:family="text" style:parent-style-name="Standardskrifttype_20_i_20_afsnit">
      <style:text-properties style:font-size-complex="10.5pt"/>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2LVL1" text:bullet-char="-">
        <style:list-level-properties text:list-level-position-and-space-mode="label-alignment">
          <style:list-level-label-alignment text:label-followed-by="listtab" fo:text-indent="-0.635cm" fo:margin-left="2.9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text:bullet-char="">
        <style:list-level-properties text:list-level-position-and-space-mode="label-alignment">
          <style:list-level-label-alignment text:label-followed-by="listtab" fo:text-indent="-0.635cm" fo:margin-left="3.57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3.57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5LVL1" text:bullet-char="">
        <style:list-level-properties text:list-level-position-and-space-mode="label-alignment">
          <style:list-level-label-alignment text:label-followed-by="listtab" fo:text-indent="-0.635cm" fo:margin-left="3.574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4.84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6.11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7.384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8.654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9.924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1.194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2.464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3.7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6LVL1" text:bullet-char="">
        <style:list-level-properties text:list-level-position-and-space-mode="label-alignment">
          <style:list-level-label-alignment text:label-followed-by="listtab" fo:text-indent="-0.635cm" fo:margin-left="3.5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7LVL1" text:bullet-char="">
        <style:list-level-properties text:list-level-position-and-space-mode="label-alignment">
          <style:list-level-label-alignment text:label-followed-by="listtab" fo:text-indent="-0.635cm" fo:margin-left="3.5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grafik2" text:anchor-type="paragraph" svg:x="12.714cm" svg:y="-0.035cm" svg:width="4.161cm" style:rel-width="scale" svg:height="1.556cm" style:rel-height="scale" draw:z-index="1"><draw:image xlink:href="Pictures/10000000000000E5000000690F9F1201.png" xlink:type="simple" xlink:show="embed" xlink:actuate="onLoad"/></draw:frame>Tema: Hit med Sproget</text:p>
        <text:p text:style-name="Header">Haletudserne – efterår 2016</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Løvspring</meta:initial-creator>
    <dc:creator>Jonas Krogsgaard</dc:creator>
    <meta:creation-date>2016-11-14T19:53:00Z</meta:creation-date>
    <dc:date>2016-11-14T19:53:00Z</dc:date>
    <meta:print-date>2016-09-26T13:31:00Z</meta:print-date>
    <meta:editing-cycles>2</meta:editing-cycles>
    <meta:editing-duration>PT0S</meta:editing-duration>
    <meta:document-statistic meta:table-count="0" meta:image-count="1" meta:object-count="0" meta:page-count="2" meta:paragraph-count="29" meta:word-count="476" meta:character-count="2954"/>
    <meta:template xlink:type="simple" xlink:actuate="onRequest" xlink:title="" xlink:href="../../Downloads/Smtte%20Hit%20med%20sproget.odt/Normal"/>
  </office:meta>
</office:document-meta>
</file>