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5000000690F9F120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 fo:font-size="11pt" style:font-size-asian="11pt" style:font-name-complex="Arial" style:font-size-complex="11pt"/>
    </style:style>
    <style:style style:name="P2" style:family="paragraph" style:parent-style-name="Standard">
      <style:paragraph-properties fo:line-height="150%"/>
      <style:text-properties style:font-name="Arial" fo:font-size="11pt" style:font-size-asian="11pt" style:font-size-complex="11pt"/>
    </style:style>
    <style:style style:name="P3" style:family="paragraph" style:parent-style-name="Standard">
      <style:paragraph-properties fo:line-height="150%" fo:text-align="center" style:justify-single-word="false"/>
      <style:text-properties style:font-name="Arial" fo:font-size="18pt" fo:font-weight="bold" style:font-size-asian="18pt" style:font-weight-asian="bold" style:font-size-complex="18pt" style:font-weight-complex="bold"/>
    </style:style>
    <style:style style:name="P4" style:family="paragraph" style:parent-style-name="Standard">
      <style:paragraph-properties fo:margin-top="0cm" fo:margin-bottom="0cm" fo:line-height="150%"/>
      <style:text-properties style:font-name="Arial" fo:font-size="11pt" style:font-size-asian="11pt" style:font-name-complex="Arial" style:font-size-complex="11pt"/>
    </style:style>
    <style:style style:name="P5" style:family="paragraph" style:parent-style-name="Standard">
      <style:paragraph-properties fo:margin-top="0cm" fo:margin-bottom="0cm" fo:line-height="150%"/>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margin-top="0cm" fo:margin-bottom="0cm" fo:line-height="150%"/>
      <style:text-properties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fo:margin-top="0cm" fo:margin-bottom="0cm" fo:line-height="150%" fo:text-align="center" style:justify-single-word="false"/>
      <style:text-properties style:font-name="Arial" fo:font-size="11pt" fo:font-style="italic" style:font-size-asian="11pt" style:font-style-asian="italic" style:font-name-complex="Arial" style:font-size-complex="11pt" style:font-style-complex="italic"/>
    </style:style>
    <style:style style:name="P8" style:family="paragraph" style:parent-style-name="Standard">
      <style:paragraph-properties fo:margin-top="0cm" fo:margin-bottom="0cm" fo:line-height="150%"/>
      <style:text-properties style:font-name="Arial" fo:font-size="11pt" fo:font-weight="normal" style:font-size-asian="11pt" style:font-weight-asian="normal" style:font-name-complex="Arial" style:font-size-complex="11pt" style:font-weight-complex="normal"/>
    </style:style>
    <style:style style:name="P9" style:family="paragraph" style:parent-style-name="Standard" style:list-style-name="L1">
      <style:paragraph-properties fo:margin-top="0cm" fo:margin-bottom="0cm" fo:line-height="150%"/>
      <style:text-properties style:font-name="Arial" fo:font-size="11pt" style:font-size-asian="11pt" style:font-name-complex="Arial" style:font-size-complex="11pt"/>
    </style:style>
    <style:style style:name="P10" style:family="paragraph" style:parent-style-name="Standard" style:list-style-name="L2">
      <style:paragraph-properties fo:margin-top="0cm" fo:margin-bottom="0cm" fo:line-height="150%"/>
      <style:text-properties style:font-name="Arial" fo:font-size="11pt" style:font-size-asian="11pt" style:font-name-complex="Arial" style:font-size-complex="11pt"/>
    </style:style>
    <style:style style:name="P11" style:family="paragraph" style:parent-style-name="Standard" style:list-style-name="L3">
      <style:paragraph-properties fo:margin-top="0cm" fo:margin-bottom="0cm" fo:line-height="150%"/>
      <style:text-properties style:font-name="Arial" fo:font-size="11pt" fo:font-weight="normal" style:font-size-asian="11pt" style:font-weight-asian="normal" style:font-name-complex="Arial" style:font-size-complex="11pt" style:font-weight-complex="normal"/>
    </style:style>
    <style:style style:name="P12" style:family="paragraph" style:parent-style-name="Standard" style:list-style-name="L4">
      <style:paragraph-properties fo:margin-top="0cm" fo:margin-bottom="0cm" fo:line-height="150%"/>
      <style:text-properties style:font-name="Arial" fo:font-size="11pt" fo:font-weight="normal" style:font-size-asian="11pt" style:font-weight-asian="normal" style:font-name-complex="Arial" style:font-size-complex="11pt" style:font-weight-complex="normal"/>
    </style:style>
    <style:style style:name="P13" style:family="paragraph" style:parent-style-name="Standard">
      <style:paragraph-properties fo:margin-top="0cm" fo:margin-bottom="0cm" fo:line-height="150%"/>
      <style:text-properties style:font-name="Arial" fo:font-size="11pt" fo:font-weight="bold" style:font-size-asian="11pt" style:font-weight-asian="bold" style:font-name-complex="Arial" style:font-size-complex="11pt" style:font-weight-complex="bold"/>
    </style:style>
    <style:style style:name="T1" style:family="text">
      <style:text-properties style:font-name="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MTTE ”Hit med sproget”</text:p>
      <text:p text:style-name="P2"/>
      <text:p text:style-name="P5">Sammenhæng</text:p>
      <text:p text:style-name="P4"><text:span text:style-name="T1">Løvspring er en privat integreret natur- og idrætsinstitution, hvor der pt. er 40 vuggestuebørn. Løvspring har årligt to overordnede temaer, som hver gruppe individuelt arbejder med. Personalet udarbejder SMTTE-model</text:span> for forløbet denne gang for de enkelte grupper i vuggestuen. <text:line-break/>Temaet for september til november 2016 er ”Hit med sproget”</text:p>
      <text:p text:style-name="P4">Når SMTTE-modellen læses skal man tage højde for at vuggestuebørnene er på forskellige udviklingstrin, og vi vil af denne grund opleve forskellige tegn og tiltag for det enkelte barn.</text:p>
      <text:p text:style-name="P4"/>
      <text:p text:style-name="P7">”Løvspring er et fællesskab, natur og omgivelser i bevægelse.</text:p>
      <text:p text:style-name="P7">Vi inspirerer og udvikler til leg og læring for livet.”</text:p>
      <text:p text:style-name="P1"/>
      <text:p text:style-name="P5">Mål</text:p>
      <text:p text:style-name="P4">Det er vores mål at børnene udvikler sig indenfor alle de seks læreplanstemaer i perioden. Vi vil i dette forløb fordybe os mest i læreplans temaet ”Sprog”. Vi har derfor valgt at udpensle dette tema under tiltag, men kommer også ind under de andre af læreplantemaerne. Vi vil bruge ”Hit med sproget” som omdrejningspunkt i hverdagen og herved styrke børnenes kompetencer på en spændende og lærerig måde. Det er vores mål at vuggestuebørnene oplever at blive stimuleret og udfordret, så de udvikler sig alsidigt. At børnene i vuggestuen bliver rustet til at mestre forskellige overgange, og dermed opleve et godt Løvspringliv.</text:p>
      <text:p text:style-name="P4"/>
      <text:list xml:id="list786720004295880052" text:style-name="L1">
        <text:list-item>
          <text:p text:style-name="P9">Vi vil have fokus på vokal dyrerne fra ”Hit med Lyden”.</text:p>
        </text:list-item>
        <text:list-item>
          <text:p text:style-name="P9">Vi vil holde samling omkring vokal dyrerne, hvor vi bruger deres lyde, tegn, rim og sange.</text:p>
        </text:list-item>
        <text:list-item>
          <text:p text:style-name="P9">Vi vil gennem inkulturering bruge ordkort og skabe en forbindelse mellem det skriftlige og lydige.</text:p>
        </text:list-item>
      </text:list>
      <text:list xml:id="list5312469899252949568" text:style-name="L2">
        <text:list-item>
          <text:p text:style-name="P10">Vi vil gennem vores sprog og kommunikation være rollemodeller og anvende en anderkendende tilgang igennem Marte Meo og Charlotte Palludans udvekslingstone.</text:p>
        </text:list-item>
        <text:list-item>
          <text:p text:style-name="P10">Vi vil skabe uformelle læringsmiljøer, der fremmer barnets sproglige og skrigtlige udfoldelse.</text:p>
        </text:list-item>
        <text:list-item>
          <text:p text:style-name="P10">Vi vil bruge dialogen til at sætte ord på oplevelser, tanker, følelser og initiativer.</text:p>
        </text:list-item>
        <text:list-item>
          <text:p text:style-name="P10">Vi vil ud fra barnets nærmeste udviklings zone, støtte det i at kommunikerer igennem mimik, talesprog, kropssprog samt begyndende skriftsprog.</text:p>
        </text:list-item>
        <text:list-item>
          <text:p text:style-name="P10">Vi vil bruge vokaldyrerne som omdregningspunkt for kreative aktiviteter.</text:p>
        </text:list-item>
      </text:list>
      <text:p text:style-name="P6"><text:soft-page-break/></text:p>
      <text:p text:style-name="P6">Tegn</text:p>
      <text:list xml:id="list80531667387314720" text:style-name="L3">
        <text:list-item>
          <text:p text:style-name="P11">At børnene får et kendskab til vokal bogstaverne, tilhørernde dyr, lyd, tegn, sang og rim.</text:p>
        </text:list-item>
        <text:list-item>
          <text:p text:style-name="P11">At børnene anvender anderkendende kommunikation i forhold til konfliktløsning, leg og aktiviteter.</text:p>
        </text:list-item>
        <text:list-item>
          <text:p text:style-name="P11">At børnene udviser glæde for forståelse for bogstaver, lyde, sange, rim og dyrerne.</text:p>
        </text:list-item>
        <text:list-item>
          <text:p text:style-name="P11">At børnene benævner sig selv og hinanden igennem memik, talesprog og kropssprog. </text:p>
        </text:list-item>
        <text:list-item>
          <text:p text:style-name="P11">At vi oplever og hører at børnene udvikler et større ordforråd.</text:p>
        </text:list-item>
        <text:list-item>
          <text:p text:style-name="P11">At børnene viser interesse og efterspørger leg med vokalerne.</text:p>
        </text:list-item>
      </text:list>
      <text:p text:style-name="P6">Tiltag</text:p>
      <text:list xml:id="list4187413567997860228" text:style-name="L4">
        <text:list-item>
          <text:p text:style-name="P12">Vil vil holde samlinger med fokus på vokaler, lyde, tegn, rim og sange.</text:p>
        </text:list-item>
        <text:list-item>
          <text:p text:style-name="P12">Vi vil inddrage ordkort til samling med fokus på bogstavernes lyde</text:p>
        </text:list-item>
        <text:list-item>
          <text:p text:style-name="P12">Vi vil introducere rim og sange for børnene med fagter, som understøtter de verbale ord.</text:p>
        </text:list-item>
        <text:list-item>
          <text:p text:style-name="P12">Vi vil bruge bamser til for at konkretiserer de forskellige vokal dyr.</text:p>
        </text:list-item>
        <text:list-item>
          <text:p text:style-name="P12">Vi vil bruge vokal dyrerne i forbindelse med forskellige kreative tiltag.</text:p>
        </text:list-item>
      </text:list>
      <text:p text:style-name="P8"/>
      <text:p text:style-name="P6">Evaluering</text:p>
      <text:p text:style-name="P2">Evaluering af forløbet <text:s/>sker løbende og vi vil reflektere over tegn vi ser hos det enkelte barn. Vi vil undervejs i forløbet benytte billed- og tekstdokumentation på hjemmesiden, Instagram og på Famly. Ligeledes vil billedmateriale blive sat i barnets mappe. Vi vil løbende til gruppemøder evaluere og justere forløbet. </text:p>
      <text:p text:style-name="P8"><text:span text:style-name="T1">Hele forløbet afsluttes med fernisering for børnene og deres familier, hvor der vil blive ophængt materiale udarbejdet under forløbet. <text:s/></text:span><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6z0" style:family="text">
      <style:text-properties fo:color="#ff0000" style:font-name="Symbol" fo:font-size="10pt" style:font-size-asian="10pt" style:font-name-complex="Symbol"/>
    </style:style>
    <style:style style:name="WW8Num1z0" style:family="text">
      <style:text-properties style:font-name="Symbol" style:font-name-complex="Symbol"/>
    </style:style>
    <style:style style:name="WW8Num4z0"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fo:font-size="10pt" style:font-size-asian="10pt" style:font-name-complex="Symbol"/>
    </style:style>
    <style:style style:name="WW8Num5z0" style:family="text">
      <style:text-properties style:font-name="Symbol" fo:font-size="10pt" style:font-size-asian="10pt" style:font-name-complex="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935cm"/>
        </style:list-level-properties>
        <style:text-properties fo:font-family="Calibri"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3.57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3.57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3.57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4.84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6.11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7.38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8.65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9.924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1.19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2.464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3.7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3.5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3.5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afik2" text:anchor-type="paragraph" svg:x="12.714cm" svg:y="-0.035cm" svg:width="4.161cm" svg:height="1.556cm" draw:z-index="1"><draw:image xlink:href="Pictures/10000000000000E5000000690F9F1201.png" xlink:type="simple" xlink:show="embed" xlink:actuate="onLoad"/></draw:frame>Tema: Hit med Sproget</text:p>
        <text:p text:style-name="Header">Loppe gruppen – efterår 2016</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øvspring </meta:initial-creator>
    <meta:creation-date>2016-09-26T13:03:31.65</meta:creation-date>
    <dc:date>2016-10-03T11:28:12.61</dc:date>
    <dc:creator>Løvspring </dc:creator>
    <meta:editing-duration>PT1H44M56S</meta:editing-duration>
    <meta:editing-cycles>13</meta:editing-cycles>
    <meta:generator>OpenOffice/4.1.0$Win32 OpenOffice.org_project/410m18$Build-9764</meta:generator>
    <meta:printed-by>Løvspring </meta:printed-by>
    <meta:print-date>2016-09-26T13:31:21.57</meta:print-date>
    <meta:document-statistic meta:table-count="0" meta:image-count="1" meta:object-count="0" meta:page-count="2" meta:paragraph-count="34" meta:word-count="556" meta:character-count="3481"/>
  </office:meta>
</office:document-meta>
</file>